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cm" fo:margin-left="-0.191cm" fo:margin-top="0cm" fo:margin-bottom="0cm" table:align="left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6.99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d28bb"/>
    </style:style>
    <style:style style:name="P2" style:family="paragraph" style:parent-style-name="Standard">
      <style:text-properties officeooo:paragraph-rsid="000d28bb"/>
    </style:style>
    <style:style style:name="P3" style:family="paragraph" style:parent-style-name="Standard" style:master-page-name="Converted1">
      <style:paragraph-properties fo:text-align="center" style:justify-single-word="false" style:page-number="auto"/>
      <style:text-properties officeooo:paragraph-rsid="000d28bb"/>
    </style:style>
    <style:style style:name="T1" style:family="text">
      <style:text-properties fo:color="#663300"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fo:color="#663300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1"><text:span text:style-name="T1">PRINCIPAL</text:span></text:p>
            <text:p text:style-name="P1"><text:span text:style-name="T2">4 <text:s/>Fot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GEDACT</text:span></text:p>
            <text:p text:style-name="P1"><text:span text:style-name="T2">8 <text:s/>Fot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<text:span text:style-name="T1">QVINTA DENA </text:span></text:p>
            <text:p text:style-name="P1"><text:span text:style-name="T2">8 <text:s/>Fot <text:s/>Bas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QVINTA DENA </text:span></text:p>
            <text:p text:style-name="P1"><text:span text:style-name="T2">8 <text:s/>Fot <text:s/>Discant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<text:span text:style-name="T1">SPITS FLAUT</text:span></text:p>
            <text:p text:style-name="P1"><text:span text:style-name="T2">4 <text:s/>Fot 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QVINTA</text:span></text:p>
            <text:p text:style-name="P1"><text:span text:style-name="T2">3 <text:s/>Fot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<text:span text:style-name="T1">SUPER <text:s/>OCTAVA</text:span></text:p>
            <text:p text:style-name="P1"><text:span text:style-name="T2">2 <text:s/>Fot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SCHARF</text:span></text:p>
            <text:p text:style-name="P1"><text:span text:style-name="T2">3 <text:s/>Chor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<text:span text:style-name="T1">TROMPET</text:span></text:p>
            <text:p text:style-name="P1"><text:span text:style-name="T2">8 <text:s/>Fot <text:s/>Bas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TROMPET</text:span></text:p>
            <text:p text:style-name="P1"><text:span text:style-name="T2">8 <text:s/>Fot Discant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<text:span text:style-name="T1">TROMPET</text:span></text:p>
            <text:p text:style-name="P1"><text:span text:style-name="T2">4 <text:s/>Fot <text:s/>Bas</text:span></text:p>
            <text:p text:style-name="P1"/>
          </table:table-cell>
          <table:table-cell table:style-name="Table1.A1" office:value-type="string">
            <text:p text:style-name="P1"/>
            <text:p text:style-name="P1"><text:span text:style-name="T1">VOX <text:s/>VIRGINEA</text:span></text:p>
            <text:p text:style-name="P3"><text:span text:style-name="T2">8 <text:s/>Fot <text:s/>Discant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 Gustavsson</meta:initial-creator>
    <meta:creation-date>2013-11-14T18:07:37</meta:creation-date>
    <dc:date>2013-11-14T18:09:03</dc:date>
    <dc:creator>Anders Gustavsson</dc:creator>
    <meta:editing-duration>P0D</meta:editing-duration>
    <meta:editing-cycles>1</meta:editing-cycles>
    <meta:document-statistic meta:table-count="1" meta:image-count="0" meta:object-count="0" meta:page-count="1" meta:paragraph-count="24" meta:word-count="47" meta:character-count="224" meta:non-whitespace-character-count="179"/>
    <meta:generator>LibreOffice/4.0.2.2$Linux_x86 LibreOffice_project/400m0$Build-2</meta:generator>
  </office:meta>
</office:document-meta>
</file>